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justify"/>
      <style:text-properties fo:font-weight="bold" style:font-weight-asian="bold" fo:font-size="16pt" style:font-size-asian="16pt" style:font-size-complex="16pt"/>
    </style:style>
    <style:style style:name="P2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" style:parent-style-name="Normální" style:family="paragraph">
      <style:paragraph-properties fo:text-align="justify"/>
    </style:style>
    <style:style style:name="T5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Poděkování za finanční dar</text:p>
      <text:p text:style-name="P2">Žáci 6. ročníku ZŠ a děti MŠ v Újezdě u Valašských Klobouk věnovali dětem z dětského domova ve Smolině na Vánoce finanční dar v hodnotě 500,- Kč.</text:p>
      <text:p text:style-name="P3">Dovolte,<text:s/>abychom touto cestou poděkovali všem dětem, žákům, jejich rodičům i učitelům za sbírku peněz, kterou věnovali ve prospěch dětí z našeho domova. Je velice pěkné, že jste si v  předvánočním čase vzpomněli na někoho jiného než jsou vaši nejbližší. Věřte, že jste udělali velkou radost nejen dětem, ale i jejich tetám vychovatelkám, které se o ně starají. Výše uvedenou částku použijeme na zaplacení vstupu pro děti do krytého bazénu během jarních prázdnin.</text:p>
      <text:p text:style-name="P4"><text:span text:style-name="T5">Bc. Božena Naňáková, vychovatelka DD ve Smolin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DINA</meta:initial-creator>
    <dc:creator>Sociáka</dc:creator>
    <meta:creation-date>2016-01-26T10:58:00Z</meta:creation-date>
    <dc:date>2016-01-26T10:58:00Z</dc:date>
    <meta:template xlink:href="Normal" xlink:type="simple"/>
    <meta:editing-cycles>2</meta:editing-cycles>
    <meta:editing-duration>PT480S</meta:editing-duration>
    <meta:document-statistic meta:page-count="1" meta:paragraph-count="1" meta:word-count="99" meta:character-count="683" meta:row-count="4" meta:non-whitespace-character-count="585"/>
  </office:meta>
</office:document-meta>
</file>